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6.839cm"/>
    </style:style>
    <style:style style:name="co4" style:family="table-column">
      <style:table-column-properties fo:break-before="auto" style:column-width="18.186cm"/>
    </style:style>
    <style:style style:name="co5" style:family="table-column">
      <style:table-column-properties fo:break-before="auto" style:column-width="9.948cm"/>
    </style:style>
    <style:style style:name="co6" style:family="table-column">
      <style:table-column-properties fo:break-before="auto" style:column-width="9.44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Rendiconto anno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number-columns-repeated="5"/>
          <table:table-cell office:value-type="string" calcext:value-type="string">
            <text:p>Fondo pluriennale vincolato per spese correnti</text:p>
          </table:table-cell>
          <table:table-cell office:value-type="float" office:value="193820.25" calcext:value-type="float">
            <text:p>193820,2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ondo pluriennale vincolato per spese in conto capitale</text:p>
          </table:table-cell>
          <table:table-cell office:value-type="float" office:value="3954633.95" calcext:value-type="float">
            <text:p>3954633,9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Utilizzo avanzo di Amministrazione</text:p>
          </table:table-cell>
          <table:table-cell office:value-type="float" office:value="3204104.03" calcext:value-type="float">
            <text:p>3204104,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ondo di Cassa all'1/1/2021</text:p>
          </table:table-cell>
          <table:table-cell table:number-columns-repeated="2"/>
          <table:table-cell office:value-type="float" office:value="11487014.39" calcext:value-type="float">
            <text:p>11487014,3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tolo 1</text:p>
          </table:table-cell>
          <table:table-cell/>
          <table:table-cell office:value-type="string" calcext:value-type="string">
            <text:p>Entrate correnti di natura tributaria, contributiva e perequati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.0101</text:p>
          </table:table-cell>
          <table:table-cell/>
          <table:table-cell office:value-type="string" calcext:value-type="string">
            <text:p>Tipologia 101: Imposte, tasse e proventi assimilati</text:p>
          </table:table-cell>
          <table:table-cell table:number-columns-repeated="3"/>
          <table:table-cell office:value-type="float" office:value="10667268.56" calcext:value-type="float">
            <text:p>10667268,56</text:p>
          </table:table-cell>
          <table:table-cell/>
          <table:table-cell office:value-type="float" office:value="9579004.97" calcext:value-type="float">
            <text:p>9579004,97</text:p>
          </table:table-cell>
        </table:table-row>
        <table:table-row table:style-name="ro1">
          <table:table-cell/>
          <table:table-cell office:value-type="string" calcext:value-type="string">
            <text:p>1.0102</text:p>
          </table:table-cell>
          <table:table-cell/>
          <table:table-cell office:value-type="string" calcext:value-type="string">
            <text:p>Tipologia 102: Tributi destinati al finanziamento della sanit�Ã� 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.0103</text:p>
          </table:table-cell>
          <table:table-cell/>
          <table:table-cell office:value-type="string" calcext:value-type="string">
            <text:p>Tipologia 103: Tributi devoluti e regolati alle autonomie speciali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.0104</text:p>
          </table:table-cell>
          <table:table-cell/>
          <table:table-cell office:value-type="string" calcext:value-type="string">
            <text:p>Tipologia 104: Compartecipazioni di tributi</text:p>
          </table:table-cell>
          <table:table-cell table:number-columns-repeated="3"/>
          <table:table-cell office:value-type="float" office:value="6374.14" calcext:value-type="float">
            <text:p>6374,14</text:p>
          </table:table-cell>
          <table:table-cell/>
          <table:table-cell office:value-type="float" office:value="6374.14" calcext:value-type="float">
            <text:p>6374,14</text:p>
          </table:table-cell>
        </table:table-row>
        <table:table-row table:style-name="ro1">
          <table:table-cell/>
          <table:table-cell office:value-type="string" calcext:value-type="string">
            <text:p>1.0301</text:p>
          </table:table-cell>
          <table:table-cell/>
          <table:table-cell office:value-type="string" calcext:value-type="string">
            <text:p>Tipologia 301: Fondi perequativi <text:s/>da Amministrazioni Centrali</text:p>
          </table:table-cell>
          <table:table-cell table:number-columns-repeated="3"/>
          <table:table-cell office:value-type="float" office:value="1981178.55" calcext:value-type="float">
            <text:p>1981178,55</text:p>
          </table:table-cell>
          <table:table-cell/>
          <table:table-cell office:value-type="float" office:value="1981178.55" calcext:value-type="float">
            <text:p>1981178,55</text:p>
          </table:table-cell>
        </table:table-row>
        <table:table-row table:style-name="ro1">
          <table:table-cell/>
          <table:table-cell office:value-type="string" calcext:value-type="string">
            <text:p>1.0302</text:p>
          </table:table-cell>
          <table:table-cell/>
          <table:table-cell office:value-type="string" calcext:value-type="string">
            <text:p>Tipologia 302: <text:s/>Fondi perequativi <text:s/>dalla Regione o Provincia autonoma (solo per Enti local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string" calcext:value-type="string">
            <text:p>Entrate correnti di natura tributaria, contributiva e perequativa</text:p>
          </table:table-cell>
          <table:table-cell table:number-columns-repeated="2"/>
          <table:table-cell office:value-type="float" office:value="12654821.25" calcext:value-type="float">
            <text:p>12654821,25</text:p>
          </table:table-cell>
          <table:table-cell/>
          <table:table-cell office:value-type="float" office:value="11566557.66" calcext:value-type="float">
            <text:p>11566557,6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2</text:p>
          </table:table-cell>
          <table:table-cell/>
          <table:table-cell office:value-type="string" calcext:value-type="string">
            <text:p>Trasferimenti corrent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.0101</text:p>
          </table:table-cell>
          <table:table-cell/>
          <table:table-cell office:value-type="string" calcext:value-type="string">
            <text:p>Tipologia 101: Trasferimenti correnti da Amministrazioni pubbliche</text:p>
          </table:table-cell>
          <table:table-cell table:number-columns-repeated="3"/>
          <table:table-cell office:value-type="float" office:value="3255971.76" calcext:value-type="float">
            <text:p>3255971,76</text:p>
          </table:table-cell>
          <table:table-cell/>
          <table:table-cell office:value-type="float" office:value="3161277.17" calcext:value-type="float">
            <text:p>3161277,17</text:p>
          </table:table-cell>
        </table:table-row>
        <table:table-row table:style-name="ro1">
          <table:table-cell/>
          <table:table-cell office:value-type="string" calcext:value-type="string">
            <text:p>2.0102</text:p>
          </table:table-cell>
          <table:table-cell/>
          <table:table-cell office:value-type="string" calcext:value-type="string">
            <text:p>Tipologia 102: Trasferimenti correnti da Famigli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.0103</text:p>
          </table:table-cell>
          <table:table-cell/>
          <table:table-cell office:value-type="string" calcext:value-type="string">
            <text:p>Tipologia 103: Trasferimenti correnti da Imprese</text:p>
          </table:table-cell>
          <table:table-cell table:number-columns-repeated="3"/>
          <table:table-cell office:value-type="float" office:value="30168.9" calcext:value-type="float">
            <text:p>30168,9</text:p>
          </table:table-cell>
          <table:table-cell/>
          <table:table-cell office:value-type="float" office:value="34534.32" calcext:value-type="float">
            <text:p>34534,32</text:p>
          </table:table-cell>
        </table:table-row>
        <table:table-row table:style-name="ro1">
          <table:table-cell/>
          <table:table-cell office:value-type="string" calcext:value-type="string">
            <text:p>2.0104</text:p>
          </table:table-cell>
          <table: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.0105</text:p>
          </table:table-cell>
          <table:table-cell/>
          <table:table-cell office:value-type="string" calcext:value-type="string">
            <text:p>Tipologia 105: Trasferimenti correnti dall'Unione europea e dal Resto del Mond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string" calcext:value-type="string">
            <text:p>Trasferimenti correnti</text:p>
          </table:table-cell>
          <table:table-cell table:number-columns-repeated="2"/>
          <table:table-cell office:value-type="float" office:value="3286140.66" calcext:value-type="float">
            <text:p>3286140,66</text:p>
          </table:table-cell>
          <table:table-cell/>
          <table:table-cell office:value-type="float" office:value="3195811.49" calcext:value-type="float">
            <text:p>3195811,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3</text:p>
          </table:table-cell>
          <table:table-cell/>
          <table:table-cell office:value-type="string" calcext:value-type="string">
            <text:p>Entrate extratributar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.0100</text:p>
          </table:table-cell>
          <table:table-cell/>
          <table:table-cell office:value-type="string" calcext:value-type="string">
            <text:p>Tipologia 100: Vendita di beni e servizi e proventi derivanti dalla gestione dei beni</text:p>
          </table:table-cell>
          <table:table-cell table:number-columns-repeated="3"/>
          <table:table-cell office:value-type="float" office:value="4822547.76" calcext:value-type="float">
            <text:p>4822547,76</text:p>
          </table:table-cell>
          <table:table-cell/>
          <table:table-cell office:value-type="float" office:value="4721544.42" calcext:value-type="float">
            <text:p>4721544,42</text:p>
          </table:table-cell>
        </table:table-row>
        <table:table-row table:style-name="ro1">
          <table:table-cell/>
          <table:table-cell office:value-type="string" calcext:value-type="string">
            <text:p>3.0200</text:p>
          </table:table-cell>
          <table:table-cell/>
          <table:table-cell office:value-type="string" calcext:value-type="string">
            <text:p>Tipologia 200: Proventi derivanti dall'attivit�Ã�  di controllo e repressione delle irregolarit�Ã�  e degli illeciti</text:p>
          </table:table-cell>
          <table:table-cell table:number-columns-repeated="3"/>
          <table:table-cell office:value-type="float" office:value="544467.19" calcext:value-type="float">
            <text:p>544467,19</text:p>
          </table:table-cell>
          <table:table-cell/>
          <table:table-cell office:value-type="float" office:value="415426.31" calcext:value-type="float">
            <text:p>415426,31</text:p>
          </table:table-cell>
        </table:table-row>
        <table:table-row table:style-name="ro1">
          <table:table-cell/>
          <table:table-cell office:value-type="string" calcext:value-type="string">
            <text:p>3.0300</text:p>
          </table:table-cell>
          <table:table-cell/>
          <table:table-cell office:value-type="string" calcext:value-type="string">
            <text:p>Tipologia 300: Interessi attivi</text:p>
          </table:table-cell>
          <table:table-cell table:number-columns-repeated="3"/>
          <table:table-cell office:value-type="float" office:value="22.38" calcext:value-type="float">
            <text:p>22,38</text:p>
          </table:table-cell>
          <table:table-cell/>
          <table:table-cell office:value-type="float" office:value="22.38" calcext:value-type="float">
            <text:p>22,38</text:p>
          </table:table-cell>
        </table:table-row>
        <table:table-row table:style-name="ro1">
          <table:table-cell/>
          <table:table-cell office:value-type="string" calcext:value-type="string">
            <text:p>3.0400</text:p>
          </table:table-cell>
          <table:table-cell/>
          <table:table-cell office:value-type="string" calcext:value-type="string">
            <text:p>Tipologia 400: Altre entrate da redditi da capitale</text:p>
          </table:table-cell>
          <table:table-cell table:number-columns-repeated="3"/>
          <table:table-cell office:value-type="float" office:value="193039.77" calcext:value-type="float">
            <text:p>193039,77</text:p>
          </table:table-cell>
          <table:table-cell/>
          <table:table-cell office:value-type="float" office:value="193039.77" calcext:value-type="float">
            <text:p>193039,77</text:p>
          </table:table-cell>
        </table:table-row>
        <table:table-row table:style-name="ro1">
          <table:table-cell/>
          <table:table-cell office:value-type="string" calcext:value-type="string">
            <text:p>3.0500</text:p>
          </table:table-cell>
          <table:table-cell/>
          <table:table-cell office:value-type="string" calcext:value-type="string">
            <text:p>Tipologia 500: Rimborsi e altre entrate correnti</text:p>
          </table:table-cell>
          <table:table-cell table:number-columns-repeated="3"/>
          <table:table-cell office:value-type="float" office:value="515519.06" calcext:value-type="float">
            <text:p>515519,06</text:p>
          </table:table-cell>
          <table:table-cell/>
          <table:table-cell office:value-type="float" office:value="703116.63" calcext:value-type="float">
            <text:p>703116,63</text:p>
          </table:table-cell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string" calcext:value-type="string">
            <text:p>Entrate extratributarie</text:p>
          </table:table-cell>
          <table:table-cell office:value-type="float" office:value="6075596.16" calcext:value-type="float">
            <text:p>6075596,16</text:p>
          </table:table-cell>
          <table:table-cell office:value-type="float" office:value="6033149.51" calcext:value-type="float">
            <text:p>6033149,5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4</text:p>
          </table:table-cell>
          <table:table-cell/>
          <table:table-cell office:value-type="string" calcext:value-type="string">
            <text:p>Entrate in conto capital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.0100</text:p>
          </table:table-cell>
          <table:table-cell/>
          <table:table-cell office:value-type="string" calcext:value-type="string">
            <text:p>Tipologia 100: Tributi in conto capitale</text:p>
          </table:table-cell>
          <table:table-cell/>
          <table:table-cell office:value-type="float" office:value="324951.72" calcext:value-type="float">
            <text:p>324951,72</text:p>
          </table:table-cell>
          <table:table-cell office:value-type="float" office:value="322951.72" calcext:value-type="float">
            <text:p>322951,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200</text:p>
          </table:table-cell>
          <table:table-cell/>
          <table:table-cell office:value-type="string" calcext:value-type="string">
            <text:p>Tipologia 200: Contributi agli investimenti</text:p>
          </table:table-cell>
          <table:table-cell/>
          <table:table-cell office:value-type="float" office:value="4495486.76" calcext:value-type="float">
            <text:p>4495486,76</text:p>
          </table:table-cell>
          <table:table-cell office:value-type="float" office:value="802738.35" calcext:value-type="float">
            <text:p>802738,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300</text:p>
          </table:table-cell>
          <table:table-cell/>
          <table:table-cell office:value-type="string" calcext:value-type="string">
            <text:p>Tipologia 300: Altri trasferimenti in conto capital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400</text:p>
          </table:table-cell>
          <table:table-cell/>
          <table:table-cell office:value-type="string" calcext:value-type="string">
            <text:p>Tipologia 400: Entrate da alienazione di beni materiali e immateriali</text:p>
          </table:table-cell>
          <table:table-cell/>
          <table:table-cell office:value-type="float" office:value="531839.34" calcext:value-type="float">
            <text:p>531839,34</text:p>
          </table:table-cell>
          <table:table-cell office:value-type="float" office:value="526039.34" calcext:value-type="float">
            <text:p>526039,3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500</text:p>
          </table:table-cell>
          <table:table-cell/>
          <table:table-cell office:value-type="string" calcext:value-type="string">
            <text:p>Tipologia 500: Altre entrate in conto capitale</text:p>
          </table:table-cell>
          <table:table-cell/>
          <table:table-cell office:value-type="float" office:value="1698495.62" calcext:value-type="float">
            <text:p>1698495,62</text:p>
          </table:table-cell>
          <table:table-cell office:value-type="float" office:value="1736248.75" calcext:value-type="float">
            <text:p>1736248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string" calcext:value-type="string">
            <text:p>Entrate in conto capitale</text:p>
          </table:table-cell>
          <table:table-cell office:value-type="float" office:value="7050773.44" calcext:value-type="float">
            <text:p>7050773,44</text:p>
          </table:table-cell>
          <table:table-cell office:value-type="float" office:value="3387978.16" calcext:value-type="float">
            <text:p>3387978,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5</text:p>
          </table:table-cell>
          <table:table-cell/>
          <table:table-cell office:value-type="string" calcext:value-type="string">
            <text:p>Entrate da riduzione di attivita' finanziar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.0100</text:p>
          </table:table-cell>
          <table:table-cell/>
          <table:table-cell office:value-type="string" calcext:value-type="string">
            <text:p>Tipologia 100: Alienazione di attivit�Ã�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200</text:p>
          </table:table-cell>
          <table:table-cell/>
          <table:table-cell office:value-type="string" calcext:value-type="string">
            <text:p>Tipologia 200: Riscossione crediti di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300</text:p>
          </table:table-cell>
          <table:table-cell/>
          <table:table-cell office:value-type="string" calcext:value-type="string">
            <text:p>Tipologia 300: Riscossione crediti di medio-lungo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400</text:p>
          </table:table-cell>
          <table:table-cell/>
          <table:table-cell office:value-type="string" calcext:value-type="string">
            <text:p>Tipologia 400: Altre entrate per riduzione di attivit�Ã�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6</text:p>
          </table:table-cell>
          <table:table-cell/>
          <table:table-cell office:value-type="string" calcext:value-type="string">
            <text:p>Accensione prestit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.0100</text:p>
          </table:table-cell>
          <table:table-cell/>
          <table:table-cell office:value-type="string" calcext:value-type="string">
            <text:p>Tipologia 100: Emissione di titoli obbligazionari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200</text:p>
          </table:table-cell>
          <table:table-cell/>
          <table:table-cell office:value-type="string" calcext:value-type="string">
            <text:p>Tipologia 200: Accensione prestiti a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300</text:p>
          </table:table-cell>
          <table:table-cell/>
          <table:table-cell office:value-type="string" calcext:value-type="string">
            <text:p>Tipologia 300: Accensione mutui e altri finanziamenti a medio lungo termine</text:p>
          </table:table-cell>
          <table:table-cell/>
          <table:table-cell office:value-type="float" office:value="1114728.95" calcext:value-type="float">
            <text:p>1114728,95</text:p>
          </table:table-cell>
          <table:table-cell office:value-type="float" office:value="717039.69" calcext:value-type="float">
            <text:p>717039,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400</text:p>
          </table:table-cell>
          <table:table-cell/>
          <table:table-cell office:value-type="string" calcext:value-type="string">
            <text:p>Tipologia 400: Altre forme di indebitament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6</text:p>
          </table:table-cell>
          <table:table-cell table:number-columns-repeated="3"/>
          <table:table-cell office:value-type="string" calcext:value-type="string">
            <text:p>Accensione prestiti</text:p>
          </table:table-cell>
          <table:table-cell office:value-type="float" office:value="1114728.95" calcext:value-type="float">
            <text:p>1114728,95</text:p>
          </table:table-cell>
          <table:table-cell office:value-type="float" office:value="717039.69" calcext:value-type="float">
            <text:p>717039,6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7</text:p>
          </table:table-cell>
          <table:table-cell/>
          <table:table-cell office:value-type="string" calcext:value-type="string">
            <text:p>Anticipazioni da istituto tesoriere/cassie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.0100</text:p>
          </table:table-cell>
          <table:table-cell/>
          <table:table-cell office:value-type="string" calcext:value-type="string">
            <text:p>Tipologia 100: Anticipazioni da istituto tesoriere/cassier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9</text:p>
          </table:table-cell>
          <table:table-cell/>
          <table:table-cell office:value-type="string" calcext:value-type="string">
            <text:p>Entrate per conto terzi e partite di gi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.0100</text:p>
          </table:table-cell>
          <table:table-cell office:value-type="string" calcext:value-type="string">
            <text:p>Tipologia 100: Entrate per partite di giro</text:p>
          </table:table-cell>
          <table:table-cell/>
          <table:table-cell office:value-type="float" office:value="1915207.29" calcext:value-type="float">
            <text:p>1915207,29</text:p>
          </table:table-cell>
          <table:table-cell office:value-type="float" office:value="1920669.27" calcext:value-type="float">
            <text:p>1920669,2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.0200</text:p>
          </table:table-cell>
          <table:table-cell office:value-type="string" calcext:value-type="string">
            <text:p>Tipologia 200: Entrate per conto terzi</text:p>
          </table:table-cell>
          <table:table-cell/>
          <table:table-cell office:value-type="float" office:value="1439983.57" calcext:value-type="float">
            <text:p>1439983,57</text:p>
          </table:table-cell>
          <table:table-cell office:value-type="float" office:value="1416290.77" calcext:value-type="float">
            <text:p>1416290,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e Titolo 9</text:p>
          </table:table-cell>
          <table:table-cell table:number-columns-repeated="2"/>
          <table:table-cell office:value-type="string" calcext:value-type="string">
            <text:p>Entrate per conto terzi e partite di giro</text:p>
          </table:table-cell>
          <table:table-cell office:value-type="float" office:value="3355190.86" calcext:value-type="float">
            <text:p>3355190,86</text:p>
          </table:table-cell>
          <table:table-cell office:value-type="float" office:value="3336960.04" calcext:value-type="float">
            <text:p>3336960,04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8237496.55" calcext:value-type="float">
            <text:p>28237496,5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3537251.32" calcext:value-type="float">
            <text:p>33537251,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e Tito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Generale delle Entrate</text:p>
          </table:table-cell>
          <table:table-cell table:number-columns-repeated="3"/>
          <table:table-cell office:value-type="float" office:value="40889809.55" calcext:value-type="float">
            <text:p>40889809,55</text:p>
          </table:table-cell>
          <table:table-cell office:value-type="float" office:value="39724510.94" calcext:value-type="float">
            <text:p>39724510,9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2:15:01.9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2-05-10T12:15:46.767000000</dc:date>
    <meta:editing-duration>PT1M12S</meta:editing-duration>
    <meta:editing-cycles>2</meta:editing-cycles>
    <meta:document-statistic meta:table-count="1" meta:cell-count="190" meta:object-count="0"/>
  </office:meta>
</office:document-meta>
</file>